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50755774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50755774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50755774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5075577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50755774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50755774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5075577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50755774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50755774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