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DC000002DC2FE3330E7D4C887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2DC000002DC2FE3330E7D4C8874.png" xlink:type="simple" xlink:show="embed" xlink:actuate="onLoad"/><svg:title>logo</svg:title><svg:desc>WebMobile:Bussola:GRAFICA:stemma_demo-01.jpg</svg:desc></draw:frame><text:span text:style-name="T1">Comune di Prevalle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Bresci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4" meta:non-whitespace-character-count="244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