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B000001E064BAE0A39365C41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8B000001E064BAE0A39365C41E.png" xlink:type="simple" xlink:show="embed" xlink:actuate="onLoad"/><svg:title>logo</svg:title><svg:desc>WebMobile:Bussola:GRAFICA:stemma_demo-01.jpg</svg:desc></draw:frame><text:span text:style-name="T1">Comune di Prevalle</text:span></text:p>
      <text:p text:style-name="P1"><text:span text:style-name="T2">Provincia di Bresci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39810199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39810199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9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